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"/>Załączniki:</text:p>
      <text:p text:style-name="Standard"><text:s text:c="4"/><text:span text:style-name="T1">_____________________________</text:span></text:p>
      <text:p text:style-name="Standard"><text:s text:c="4"/><text:span text:style-name="T2">__________________________</text:span></text:p>
      <text:p text:style-name="Standard"><text:s text:c="4"/><text:span text:style-name="T2">__________________________</text:span></text:p>
      <text:p text:style-name="Standard"><text:s text:c="3"/><text:span text:style-name="T2">__________________________</text:span></text:p>
      <text:p text:style-name="Standard"><text:s text:c="3"/><text:span text:style-name="T2">__________________________</text:span></text:p>
      <text:p text:style-name="Standard"><text:s text:c="2"/><text:span text:style-name="T2">__________________________</text:span></text:p>
      <text:p text:style-name="Standard"/>
      <text:p text:style-name="Standard"/>
      <text:p text:style-name="Standard"><text:s text:c="3"/>Opinia Komisji Socjalnej co do sposobu załatwienia wniosku:</text:p>
      <text:p text:style-name="Standard"><text:s text:c="2"/><text:span text:style-name="T2">___________________________________________________</text:span></text:p>
      <text:p text:style-name="P1">____________________________________________________</text:p>
      <text:p text:style-name="Standard"><text:s text:c="2"/><text:span text:style-name="T2">___________________________________________________</text:span></text:p>
      <text:p text:style-name="Standard"><text:s text:c="2"/><text:span text:style-name="T2">___________________________________________________</text:span></text:p>
      <text:p text:style-name="Standard"/>
      <text:p text:style-name="Standard"><text:s text:c="95"/>Komisja Socjalna:</text:p>
      <text:p text:style-name="Standard"><text:s text:c="94"/><text:span text:style-name="T2">___________________</text:span> <text:s text:c="8"/></text:p>
      <text:p text:style-name="Standard"><text:s text:c="95"/><text:span text:style-name="T2">___________________</text:span></text:p>
      <text:p text:style-name="Standard"><text:s text:c="95"/><text:span text:style-name="T2">___________________</text:span></text:p>
      <text:p text:style-name="Standard"><text:s text:c="95"/><text:span text:style-name="T2">___________________</text:span></text:p>
      <text:p text:style-name="Standard"><text:s text:c="95"/><text:span text:style-name="T2">___________________</text:span></text:p>
      <text:p text:style-name="Standard"><text:s text:c="95"/><text:span text:style-name="T2">___________________</text:span></text:p>
      <text:p text:style-name="P1"><text:s text:c="63"/>___________________</text:p>
      <text:p text:style-name="P1"><text:s text:c="63"/>___________________</text:p>
      <text:p text:style-name="P1"/>
      <text:p text:style-name="Standard"><text:s text:c="4"/>Decyzja kierownika jednostki organizacyjnej</text:p>
      <text:p text:style-name="Standard"/>
      <text:p text:style-name="Standard"><text:s text:c="4"/>Przyznaję świadczenie socjalne w wysokości _______________________</text:p>
      <text:p text:style-name="Standard"><text:s text:c="3"/></text:p>
      <text:p text:style-name="Standard"><text:s text:c="4"/>słownie złotych ______________________________________________________________</text:p>
      <text:p text:style-name="Standard"><text:s text:c="2"/></text:p>
      <text:p text:style-name="Standard"><text:s text:c="5"/>Nie <text:span text:style-name="T3">przyznaję</text:span> świadczenia socjalnego </text:p>
      <text:p text:style-name="Standard"><text:s text:c="5"/><text:span text:style-name="T2">_____________,</text:span><text:span text:style-name="T3">dnia________________</text:span></text:p>
      <text:p text:style-name="P2"/>
      <text:p text:style-name="P2"/>
      <text:p text:style-name="P2"/>
      <text:p text:style-name="P2"/>
      <text:p text:style-name="P2"><text:s text:c="79"/>______________________________________</text:p>
      <text:p text:style-name="Standard"><text:span text:style-name="T3"><text:s text:c="79"/></text:span><text:span text:style-name="T4">(podpis i pieczątka kierownika jednostki organizacyjnej)</text:span></text:p>
      <text:p text:style-name="P3"><text:s text:c="5"/>* <text:s text:c="3"/>właściwe podkreślić</text:p>
      <text:p text:style-name="P3"><text:s text:c="5"/>** <text:s/>wpisać dochód n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S</meta:editing-duration>
    <meta:editing-cycles>4</meta:editing-cycles>
    <meta:generator>OpenOffice/4.1.5$Win32 OpenOffice.org_project/415m1$Build-9789</meta:generator>
    <dc:date>2018-09-23T21:03:05.97</dc:date>
    <dc:creator>MASTER </dc:creator>
    <meta:printed-by>MASTER </meta:printed-by>
    <meta:print-date>2018-09-23T21:01:11.89</meta:print-date>
    <meta:document-statistic meta:table-count="0" meta:image-count="0" meta:object-count="0" meta:page-count="1" meta:paragraph-count="32" meta:word-count="61" meta:character-count="2030"/>
    <meta:user-defined meta:name="Info 1"/>
    <meta:user-defined meta:name="Info 2"/>
    <meta:user-defined meta:name="Info 3"/>
    <meta:user-defined meta:name="Info 4"/>
  </office:meta>
</office:document-meta>
</file>