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12cm" fo:line-height="138%" fo:orphans="2" fo:widows="2" fo:text-indent="0cm" style:auto-text-indent="false" fo:padding="0cm" fo:border="none"/>
      <style:text-properties fo:font-variant="normal" fo:text-transform="none" fo:color="#1d2129" style:font-name="Times New Roman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.265cm" fo:margin-bottom="0.212cm" fo:line-height="138%" fo:orphans="2" fo:widows="2" fo:text-indent="0cm" style:auto-text-indent="false" fo:padding="0cm" fo:border="none"/>
      <style:text-properties fo:font-variant="normal" fo:text-transform="none" fo:color="#1d2129" style:font-name="Times New Roman" fo:font-size="11pt" fo:letter-spacing="normal" fo:font-style="italic" fo:font-weight="bold" style:font-name-asian="inherit" style:font-size-asian="11pt" style:font-style-asian="italic" style:font-weight-asian="bold" style:font-name-complex="inherit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margin-top="0.265cm" fo:margin-bottom="0.212cm" fo:orphans="2" fo:widows="2" fo:text-indent="0cm" style:auto-text-indent="false" fo:padding="0cm" fo:border="none"/>
      <style:text-properties fo:font-variant="normal" fo:text-transform="none" fo:color="#1d2129" style:font-name="Times New Roman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265cm" fo:margin-bottom="0.212cm" fo:text-align="start" style:justify-single-word="false" fo:orphans="2" fo:widows="2" fo:text-indent="0cm" style:auto-text-indent="false" fo:padding="0cm" fo:border="none"/>
      <style:text-properties fo:font-variant="normal" fo:text-transform="none" fo:color="#1d2129" style:font-name="Helvetica" fo:font-size="12pt" fo:letter-spacing="normal" fo:font-style="normal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265cm" fo:margin-bottom="0.212cm" fo:line-height="138%" fo:orphans="2" fo:widows="2" fo:text-indent="0cm" style:auto-text-indent="false" fo:padding="0cm" fo:border="non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3" style:family="text">
      <style:text-properties fo:color="#1e1e1e" style:font-name="Arial1"/>
    </style:style>
    <style:style style:name="T4" style:family="text">
      <style:text-properties fo:font-variant="normal" fo:text-transform="none" style:font-name="Arial1" fo:font-size="10.5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1d2129" style:font-name="Times New Roman" fo:font-size="12pt" fo:letter-spacing="normal" fo:font-style="normal" fo:font-weight="bold" style:font-name-asian="inherit" style:font-size-asian="12pt" style:font-style-asian="normal" style:font-weight-asian="bold" style:font-name-complex="inherit" style:font-size-complex="12pt" style:font-style-complex="normal" style:font-weight-complex="bold"/>
    </style:style>
    <style:style style:name="T6" style:family="text">
      <style:text-properties fo:font-variant="normal" fo:text-transform="none" fo:color="#1d2129" style:text-line-through-style="none" style:font-name="Times New Roman" fo:font-size="12pt" fo:letter-spacing="normal" fo:font-style="normal" style:text-underline-style="none" fo:font-weight="bold" style:text-blinking="false" style:font-name-asian="inherit" style:font-size-asian="12pt" style:font-style-asian="normal" style:font-weight-asian="bold" style:font-name-complex="inherit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!!!</text:p>
      <text:p text:style-name="P3"><text:line-break/>Zarząd Główny SEiRP zrywa umowę ubezpieczenia grupowego z brokerami Warty i jednocześnie podpisuje umowę grupowego ubezpieczenia "SEiRP 2019" z PZU Ogólne warunki ubezpieczenia z PZU są korzystniejsze. Należy być członkiem SEiRP. Dla grupy powyżej 69 roku życia liczy się data złożenia deklaracji, którą składamy w Kole. Dodatkowe informacje udziela Ryszard Mędrzyk tel. 722121050 </text:p>
      <text:p text:style-name="P5"><text:span text:style-name="T5">WNIOSKI ORAZ DRUKI DOTYCZĄCE PROGRAMU SEIRP 2019 SĄ DO POBRANIA NA STRONIE <text:s/></text:span><text:a xlink:type="simple" xlink:href="http://www.seirp.pl/program-grupowego-ubezpieczenia" text:style-name="Internet_20_link" text:visited-style-name="Visited_20_Internet_20_Link"><text:span text:style-name="T4">http://www.seirp.pl/program-grupowego-ubezpieczenia</text:span></text:a><text:span text:style-name="T1"> </text:span><text:span text:style-name="T5"><text:s/>DEKLARACJE O PRZYSTĄPIENIU DO PROGRAMU NALEŻY ZŁOŻYĆ DO DNIA 10.12.2018 R. TAK <text:s/>ABY UBEZPIECZENIE ROZPOCZĘŁO SIĘ OD DNIA 01.01.2019 R.</text:span></text:p>
      <text:p text:style-name="P1">Osoby przystępujące do ubezpieczenia od 1 stycznia 2019 lub od 1 lutego 2019 nie będą miały zastosowanej karencji. Osoby przystępujące do ubezpieczenia w terminie późniejszym będzie obowiązywała karencja zgodnie z Ogólnymi Warunkami Ubezpieczenia</text:p>
      <text:p text:style-name="P2"><text:span text:style-name="T3">Zainteresowani <text:s/>przystąpieniem do programu SEiRP 2019 w PZU są proszeni o dokładne zapoznanie się z Ogólnymi Warunkami Ubezpieczenia a w szczególności z Rozdziałem VI pkt 4 i 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, Arial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Latos</meta:initial-creator>
    <meta:creation-date>2018-11-08T18:26:54.06</meta:creation-date>
    <dc:date>2018-11-08T18:32:33.63</dc:date>
    <dc:creator>Rafał Latos</dc:creator>
    <meta:editing-duration>PT5M1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5" meta:word-count="149" meta:character-count="1082"/>
  </office:meta>
</office:document-meta>
</file>